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style:font-name-complex="Arial"/>
    </style:style>
    <style:style style:name="T6" style:family="text">
      <style:text-properties fo:color="#000000" style:font-name="Verdana" fo:language="es" fo:country="AR" style:font-name-complex="Verdana" style:language-complex="zxx" style:country-complex="none"/>
    </style:style>
    <style:style style:name="T7" style:family="text">
      <style:text-properties fo:color="#000000" style:font-name="Verdana" fo:language="es" fo:country="AR" style:font-name-complex="Times New Roman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la Minuta de Comunicación <text:span text:style-name="T1">(Exptes. Nº 27578 100% S y 27800 FV PyT)</text:span>, cuyo texto a continuación se transcribe:</text:p>
      <text:p text:style-name="P2"/>
      <text:p text:style-name="P2"/>
      <text:p text:style-name="P9"><text:span text:style-name="T4">“</text:span><text:span text:style-name="T7">La Cámara de Diputados de la Provincia, vería con agrado que el Poder Ejecutivo, informe:</text:span></text:p>
      <text:p text:style-name="P8">1. cuál es la estadística de hechos delictivos relevados en los alrededores de las <text:s/>Universidades Nacionales y Tecnológicas de la Provincia de Santa Fe,</text:p>
      <text:p text:style-name="P8">2. qué medidas de seguridad se han tomado para brindar seguridad a los docentes , no docentes y alumnos de las Universidades Nacionales y Tecnológicas de la Provincia de Santa Fe, en horarios de entrada y salida de los mismos; y</text:p>
      <text:p text:style-name="P10"><text:span text:style-name="T6">3. si se ha elaborado un plan de seguridad, copia del mismo y cuáles son sus acciones y recursos logísticos y humanos destinados al mismo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30T11:36:11</dc:date>
    <meta:print-date>2013-08-28T12:58:09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80" meta:character-count="1047" meta:non-whitespace-character-count="873"/>
    <meta:user-defined meta:name="Información 1"/>
    <meta:user-defined meta:name="Información 2"/>
    <meta:user-defined meta:name="Información 3"/>
    <meta:user-defined meta:name="Información 4"/>
  </office:meta>
</office:document-meta>
</file>